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2.3625in"/>
    </style:style>
    <style:style style:name="Table1" style:family="table" style:master-page-name="MP0">
      <style:table-properties style:width="3.15in" fo:margin-left="1.5715in" table:align="left"/>
    </style:style>
    <style:style style:name="TableRow4" style:family="table-row">
      <style:table-row-properties style:min-row-height="0.6416in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ální" style:family="paragraph">
      <style:paragraph-properties fo:break-before="page"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11" style:family="table-row">
      <style:table-row-properties style:min-row-height="0.2965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16" style:family="table-row">
      <style:table-row-properties style:min-row-height="0.2673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Celková nabídková cena<text:line-break/>v Kč bez DPH</text:p>
          </table:table-cell>
        </table:table-row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P15">720 000,00</text:p>
          </table:table-cell>
        </table:table-row>
        <table:table-row table:style-name="TableRow16">
          <table:table-cell table:style-name="TableCell17">
            <text:p text:style-name="P18">2.</text:p>
          </table:table-cell>
          <table:table-cell table:style-name="TableCell19">
            <text:p text:style-name="P20">680 000,00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0.4923in"/>
      </style:footer-style>
    </style:page-layout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Záhlaví"/>
        <text:p text:style-name="Záhlaví"/>
        <text:p text:style-name="Záhlaví"/>
        <text:p text:style-name="P7">Přehled nabídkových cen podaných dodavateli ve veřejné zakázce</text:p>
        <text:p text:style-name="P8">„Vizualizace procesu pozemkových úprav“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íšková Katarína Ing.</meta:initial-creator>
    <dc:creator>Víšková Katarína Ing.</dc:creator>
    <meta:creation-date>2024-07-09T09:00:00Z</meta:creation-date>
    <dc:date>2024-07-19T11:54:00Z</dc:date>
    <meta:template xlink:href="Normal" xlink:type="simple"/>
    <meta:editing-cycles>3</meta:editing-cycles>
    <meta:editing-duration>PT7920S</meta:editing-duration>
    <meta:document-statistic meta:page-count="1" meta:paragraph-count="1" meta:word-count="10" meta:character-count="68" meta:row-count="1" meta:non-whitespace-character-count="59"/>
  </office:meta>
</office:document-meta>
</file>