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95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4611in"/>
    </style:style>
    <style:style style:name="Table1" style:family="table" style:master-page-name="MP0">
      <style:table-properties style:width="5.1659in" fo:margin-left="0.5875in" table:align="left"/>
    </style:style>
    <style:style style:name="TableRow5" style:family="table-row">
      <style:table-row-properties style:min-row-height="0.6416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5" style:family="table-row">
      <style:table-row-properties style:min-row-height="0.296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29" style:family="table-row">
      <style:table-row-properties style:min-row-height="0.2944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>Celková cena za paušální služby v Kč bez DPH</text:p>
          </table:table-cell>
          <table:table-cell table:style-name="TableCell13">
            <text:p text:style-name="P14">Celková cena za ad-hoc služby v Kč bez DPH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1 056 000</text:p>
          </table:table-cell>
          <table:table-cell table:style-name="TableCell20">
            <text:p text:style-name="P21">600 00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360 000</text:p>
          </table:table-cell>
          <table:table-cell table:style-name="TableCell27">
            <text:p text:style-name="P28">1 116 000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840 000</text:p>
          </table:table-cell>
          <table:table-cell table:style-name="TableCell34">
            <text:p text:style-name="P35">937 500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4923in"/>
      </style:footer-style>
    </style:page-layout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P8">Přehled nabídkových cen podaných dodavateli ve veřejné zakázce</text:p>
        <text:p text:style-name="P9">„Podpora provozu a rozvoj Portálu SPÚ na platformě Sharepoint</text:p>
        <text:p text:style-name="P10">v letech 2024–2028“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íšková Katarína Ing.</meta:initial-creator>
    <dc:creator>Víšková Katarína Ing.</dc:creator>
    <meta:creation-date>2024-07-09T09:00:00Z</meta:creation-date>
    <dc:date>2024-07-10T12:10:00Z</dc:date>
    <meta:template xlink:href="Normal" xlink:type="simple"/>
    <meta:editing-cycles>2</meta:editing-cycles>
    <meta:editing-duration>PT7860S</meta:editing-duration>
    <meta:document-statistic meta:page-count="1" meta:paragraph-count="1" meta:word-count="22" meta:character-count="154" meta:row-count="1" meta:non-whitespace-character-count="133"/>
  </office:meta>
</office:document-meta>
</file>